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51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95cm"/>
    </style:style>
    <style:style style:name="Tabla1.1" style:family="table-row">
      <style:table-row-properties style:min-row-height="0.596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614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351cm" table:align="left" style:writing-mode="lr-tb"/>
    </style:style>
    <style:style style:name="Tabla2.A" style:family="table-column">
      <style:table-column-properties style:column-width="13.97cm"/>
    </style:style>
    <style:style style:name="Tabla2.B" style:family="table-column">
      <style:table-column-properties style:column-width="2.3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B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6.351cm" table:align="left" style:writing-mode="lr-tb"/>
    </style:style>
    <style:style style:name="Tabla3.A" style:family="table-column">
      <style:table-column-properties style:column-width="13.97cm"/>
    </style:style>
    <style:style style:name="Tabla3.B" style:family="table-column">
      <style:table-column-properties style:column-width="2.38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row-height="0.476cm" style:keep-together="true" fo:keep-together="auto"/>
    </style:style>
    <style:style style:name="Tabla3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6.351cm" table:align="left" style:writing-mode="lr-tb"/>
    </style:style>
    <style:style style:name="Tabla4.A" style:family="table-column">
      <style:table-column-properties style:column-width="13.97cm"/>
    </style:style>
    <style:style style:name="Tabla4.B" style:family="table-column">
      <style:table-column-properties style:column-width="2.38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3" style:family="table-row">
      <style:table-row-properties style:row-height="0.476cm" style:keep-together="true" fo:keep-together="auto"/>
    </style:style>
    <style:style style:name="Tab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6.351cm" table:align="left" style:writing-mode="lr-tb"/>
    </style:style>
    <style:style style:name="Tabla5.A" style:family="table-column">
      <style:table-column-properties style:column-width="13.97cm"/>
    </style:style>
    <style:style style:name="Tabla5.B" style:family="table-column">
      <style:table-column-properties style:column-width="2.38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7" style:family="table-row">
      <style:table-row-properties style:row-height="0.476cm" style:keep-together="true" fo:keep-together="auto"/>
    </style:style>
    <style:style style:name="Tabla5.A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7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351cm" table:align="left" style:writing-mode="lr-tb"/>
    </style:style>
    <style:style style:name="Tabla6.A" style:family="table-column">
      <style:table-column-properties style:column-width="16.35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351cm" table:align="left" style:writing-mode="lr-tb"/>
    </style:style>
    <style:style style:name="Tabla7.A" style:family="table-column">
      <style:table-column-properties style:column-width="5.156cm"/>
    </style:style>
    <style:style style:name="Tabla7.B" style:family="table-column">
      <style:table-column-properties style:column-width="11.195cm"/>
    </style:style>
    <style:style style:name="Tabla7.1" style:family="table-row">
      <style:table-row-properties style:min-row-height="0.815cm" style:keep-together="true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7.2" style:family="table-row">
      <style:table-row-properties style:min-row-height="0.953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" style:family="table">
      <style:table-properties style:width="16.351cm" table:align="left" style:writing-mode="lr-tb"/>
    </style:style>
    <style:style style:name="Tabla8.A" style:family="table-column">
      <style:table-column-properties style:column-width="13.97cm"/>
    </style:style>
    <style:style style:name="Tabla8.B" style:family="table-column">
      <style:table-column-properties style:column-width="2.38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351cm" table:align="left" style:writing-mode="lr-tb"/>
    </style:style>
    <style:style style:name="Tabla9.A" style:family="table-column">
      <style:table-column-properties style:column-width="13.97cm"/>
    </style:style>
    <style:style style:name="Tabla9.B" style:family="table-column">
      <style:table-column-properties style:column-width="2.38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351cm" table:align="left" style:writing-mode="lr-tb"/>
    </style:style>
    <style:style style:name="Tabla10.A" style:family="table-column">
      <style:table-column-properties style:column-width="16.35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5" style:family="paragraph" style:parent-style-name="Standard"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8" style:family="paragraph" style:parent-style-name="Standard">
      <style:text-properties style:font-name="Arial" fo:font-size="10pt" fo:language="es" fo:country="MX" style:font-size-asian="10pt"/>
    </style:style>
    <style:style style:name="P9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fo:language="es" fo:country="MX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Arial Narrow" fo:font-size="10pt" fo:language="es" fo:country="MX" style:font-size-asian="10pt"/>
    </style:style>
    <style:style style:name="P14" style:family="paragraph" style:parent-style-name="Standard">
      <style:text-properties style:font-name="Arial Narrow" fo:font-size="11pt" fo:language="es" fo:country="MX" style:font-size-asian="11pt"/>
    </style:style>
    <style:style style:name="P15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rial" fo:font-size="8pt" fo:font-style="italic" style:font-size-asian="8pt" style:font-style-asian="italic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0.071cm" fo:margin-right="0cm" fo:text-indent="0cm" style:auto-text-indent="false">
        <style:tab-stops>
          <style:tab-stop style:position="14.182cm"/>
          <style:tab-stop style:position="16.404cm"/>
        </style:tab-stops>
      </style:paragraph-properties>
      <style:text-properties style:font-name="Arial" fo:font-size="10pt" style:font-size-asian="10pt"/>
    </style:style>
    <style:style style:name="P18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19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0" style:family="paragraph" style:parent-style-name="Heading_20_6">
      <style:paragraph-properties fo:text-align="center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" fo:language="es" fo:country="ES" style:text-underline-style="solid" style:text-underline-width="auto" style:text-underline-color="font-color" style:font-name-asian="Times New Roman" style:font-name-complex="Times New Roman" style:font-size-complex="12pt" style:language-complex="ar" style:country-complex="SA"/>
    </style:style>
    <style:style style:name="P21" style:family="paragraph" style:parent-style-name="Heading_20_6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2" style:family="paragraph" style:parent-style-name="Heading_20_7">
      <style:paragraph-properties fo:keep-with-next="always">
        <style:tab-stops>
          <style:tab-stop style:position="0cm"/>
        </style:tab-stops>
      </style:paragraph-properties>
    </style:style>
    <style:style style:name="P23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24" style:family="paragraph" style:parent-style-name="Heading_20_9">
      <style:paragraph-properties fo:padding="0cm" fo:border="none">
        <style:tab-stops>
          <style:tab-stop style:position="0cm"/>
        </style:tab-stops>
      </style:paragraph-properties>
    </style:style>
    <style:style style:name="P2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6" style:family="paragraph" style:parent-style-name="Heading_20_3" style:list-style-name="WW8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27" style:family="paragraph" style:parent-style-name="Heading_20_3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language="es" fo:country="MX" style:font-size-asian="10pt"/>
    </style:style>
    <style:style style:name="T4" style:family="text">
      <style:text-properties style:font-name="Arial" fo:font-size="10pt" fo:language="es" fo:country="MX" fo:font-style="italic" style:font-size-asian="10pt" style:font-style-asian="italic" style:font-style-complex="italic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7" style:family="text">
      <style:text-properties style:font-name="Arial" fo:font-size="9pt" fo:font-weight="bold" style:font-size-asian="9pt" style:font-weight-asian="bold" style:font-weight-complex="bold"/>
    </style:style>
    <style:style style:name="T8" style:family="text">
      <style:text-properties style:font-name="Arial Narrow" fo:font-size="9pt" fo:letter-spacing="0.042cm" fo:font-style="italic" style:font-size-asian="9pt" style:font-style-asian="italic"/>
    </style:style>
    <style:style style:name="T9" style:family="text">
      <style:text-properties style:font-name="Arial " fo:font-size="8pt" fo:letter-spacing="0.042cm" fo:font-style="italic" style:font-size-asian="8pt" style:font-style-asian="italic" style:font-size-complex="8pt"/>
    </style:style>
    <style:style style:name="T10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><draw:frame draw:style-name="fr1" draw:name="Marco1" text:anchor-type="char" svg:x="-2.514cm" svg:y="-1.577cm" svg:width="5.246cm" svg:height="2.491cm" draw:z-index="2"><draw:text-box><text:p text:style-name="P2"><draw:frame draw:style-name="fr2" draw:name="Objeto1" text:anchor-type="as-char" svg:width="1.242cm" svg:height="1.111cm" draw:z-index="3"><draw:object-ole xlink:href="./Object 1" xlink:type="simple" xlink:show="embed" xlink:actuate="onLoad"/><draw:image xlink:href="./ObjectReplacements/Object 1" xlink:type="simple" xlink:show="embed" xlink:actuate="onLoad"/></draw:frame></text:p><text:p text:style-name="P4">Provincia de Formosa</text:p><text:p text:style-name="P4">Poder Judicial</text:p><text:p text:style-name="P2"><text:span text:style-name="T1">Superior Tribunal de</text:span><text:span text:style-name="T8"> </text:span><text:span text:style-name="T9">Justicia</text:span></text:p><text:p text:style-name="Standard"/></draw:text-box></draw:frame></text:h>
      <text:h text:style-name="P20" text:outline-level="6">Planilla de Datos Estadísticos Trimestrales</text:h>
      <text:h text:style-name="P19" text:outline-level="6">Juzgados Civiles y Comerciales</text:h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>Año:</text:p>
          </table:table-cell>
          <table:table-cell table:style-name="Tabla1.A1" office:value-type="string">
            <text:p text:style-name="P7">Periodo:</text:p>
          </table:table-cell>
        </table:table-row>
      </table:table>
      <text:p text:style-name="Standard"/>
      <text:list xml:id="list32479920" text:style-name="WW8Num3">
        <text:list-item>
          <text:h text:style-name="P26" text:outline-level="3">Carga Laboral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A.1. Expedientes Ingresados *</text:p>
          </table:table-cell>
          <table:table-cell table:style-name="Tabla2.B1" office:value-type="string">
            <text:h text:style-name="P25" text:outline-level="4">Totales</text:h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Ordinario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Sumarísimo (Interdictos)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Ejecutivos 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de Ejecución Hipotecaria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 de Ejecución Prendaria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 de Ejecución Fiscal y Apremio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Secuestros Prendario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Voluntario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Sucesorio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Arbitrale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Especiale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Concursos y Quiebra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Oficio Ley 914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Apelaciones de Juzgados de Paz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de Desalojo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Juicios de Amparo (Ley 749)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2"><text:span text:style-name="T2"><text:s text:c="3"/>Medidas Autosatisfactivas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19" office:value-type="string">
            <text:p text:style-name="P12"><text:s text:c="3"/><text:span text:style-name="T2">Varios</text:span></text:p>
          </table:table-cell>
          <table:table-cell table:style-name="Tabla2.B19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7">Totale</text:p>
          </table:table-cell>
          <table:table-cell table:style-name="Tabla2.B1" office:value-type="string">
            <text:p text:style-name="P7"/>
          </table:table-cell>
        </table:table-row>
      </table:table>
      <text:list xml:id="list32481740" text:style-name="WW8Num2">
        <text:list-item>
          <text:p text:style-name="P15">Se debe descontar los expedientes remitidos a otros juzgados por diversos motivos (acumulación, excusación, recusación, etc.)</text:p>
        </text:list-item>
      </text:list>
      <text:p text:style-name="P16"/>
      <text:list xml:id="list32477190" text:continue-list="list32479920" text:style-name="WW8Num3">
        <text:list-item>
          <text:h text:style-name="P26" text:outline-level="3">Causas Resueltas</text:h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C.1. Resoluciones Definitivas</text:p>
          </table:table-cell>
          <table:table-cell table:style-name="Tabla3.B1" office:value-type="string">
            <text:h text:style-name="P25" text:outline-level="4">Totales</text:h>
          </table:table-cell>
        </table:table-row>
        <table:table-row table:style-name="Tabla3.1">
          <table:table-cell table:style-name="Tabla3.A2" office:value-type="string">
            <text:p text:style-name="P6">Sentencias Definitivas</text:p>
          </table:table-cell>
          <table:table-cell table:style-name="Tabla3.B2" office:value-type="string">
            <text:p text:style-name="P6"/>
          </table:table-cell>
        </table:table-row>
        <table:table-row table:style-name="Tabla3.3">
          <table:table-cell table:style-name="Tabla3.A3" office:value-type="string">
            <text:p text:style-name="P6">Autos Interlocutorios C/Carácter de Definitivos </text:p>
          </table:table-cell>
          <table:table-cell table:style-name="Tabla3.B3" office:value-type="string">
            <text:p text:style-name="P6"/>
          </table:table-cell>
        </table:table-row>
        <table:table-row table:style-name="Tabla3.3">
          <table:table-cell table:style-name="Tabla3.A3" office:value-type="string">
            <text:p text:style-name="P6">Autos Interlocutorios</text:p>
          </table:table-cell>
          <table:table-cell table:style-name="Tabla3.B3" office:value-type="string">
            <text:p text:style-name="P6"/>
          </table:table-cell>
        </table:table-row>
      </table:table>
      <text:p text:style-name="P17"><text:tab/></text:p>
      <text:list xml:id="list32473533" text:continue-numbering="true" text:style-name="WW8Num3">
        <text:list-item>
          <text:h text:style-name="P26" text:outline-level="3">Diligencias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A.1.Diligencias</text:p>
          </table:table-cell>
          <table:table-cell table:style-name="Tabla4.B1" office:value-type="string">
            <text:h text:style-name="P25" text:outline-level="4">Totales</text:h>
          </table:table-cell>
        </table:table-row>
        <table:table-row table:style-name="Tabla4.1">
          <table:table-cell table:style-name="Tabla4.A2" office:value-type="string">
            <text:p text:style-name="P12"><text:span text:style-name="T2"><text:s text:c="3"/>Cédulas 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12"><text:span text:style-name="T2"><text:s text:c="3"/>Mandamientos</text:span></text:p>
          </table:table-cell>
          <table:table-cell table:style-name="Tabla4.B3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12"><text:span text:style-name="T2"><text:s text:c="3"/>Oficios Librados por el Juzgado</text:span></text:p>
          </table:table-cell>
          <table:table-cell table:style-name="Tabla4.B3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12"><text:span text:style-name="T2"><text:s text:c="3"/>Oficios Ley 914 (Ley 22.172)</text:span></text:p>
          </table:table-cell>
          <table:table-cell table:style-name="Tabla4.B3" office:value-type="string">
            <text:p text:style-name="P6"/>
          </table:table-cell>
        </table:table-row>
      </table:table>
      <text:p text:style-name="Standard"/>
      <text:list xml:id="list32461811" text:continue-numbering="true" text:style-name="WW8Num3">
        <text:list-item>
          <text:h text:style-name="P26" text:outline-level="3">Sentencias</text:h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A.1.Apelaciones (1) </text:p>
          </table:table-cell>
          <table:table-cell table:style-name="Tabla5.B1" office:value-type="string">
            <text:h text:style-name="P25" text:outline-level="4">Totales</text:h>
          </table:table-cell>
        </table:table-row>
        <table:table-row table:style-name="Tabla5.1">
          <table:table-cell table:style-name="Tabla5.A2" office:value-type="string">
            <text:p text:style-name="P6">Sentencias Apeladas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Confirmada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Parcialmente Confirmada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Revocadas 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Parcialmente Revocada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7">
          <table:table-cell table:style-name="Tabla5.A7" office:value-type="string">
            <text:p text:style-name="P12"><text:span text:style-name="T2"><text:s text:c="11"/>Anuladas</text:span></text:p>
          </table:table-cell>
          <table:table-cell table:style-name="Tabla5.B7" office:value-type="string">
            <text:p text:style-name="P6"/>
          </table:table-cell>
        </table:table-row>
        <table:table-row table:style-name="Tabla5.7">
          <table:table-cell table:style-name="Tabla5.A7" office:value-type="string">
            <text:p text:style-name="P6">Autos Interlocutorios Apelados</text:p>
          </table:table-cell>
          <table:table-cell table:style-name="Tabla5.B7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Confirmada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Parcialmente Confirmada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Revocadas 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Parcialmente Revocada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2"><text:span text:style-name="T2"><text:s text:c="10"/>Anuladas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7">Total </text:p>
          </table:table-cell>
          <table:table-cell table:style-name="Tabla5.B1" office:value-type="string">
            <text:p text:style-name="P7"/>
          </table:table-cell>
        </table:table-row>
      </table:table>
      <text:p text:style-name="P5">(1) Exptes efectivamente remitidos a la Excma. Cámara Civil y Comercial y devueltos en el trimestre.</text:p>
      <text:p text:style-name="P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Notas y Comentarios:</text:p>
            <text:p text:style-name="P8"/>
            <text:p text:style-name="P8"/>
          </table:table-cell>
        </table:table-row>
      </table:table>
      <text:p text:style-name="Standard"/>
      <text:p text:style-name="P10">Lugar y Fecha:......................................de .............................de ......................-</text:p>
      <text:p text:style-name="P8"/>
      <text:p text:style-name="P8"/>
      <text:p text:style-name="Standard"><text:span text:style-name="T3"><text:s text:c="7"/></text:span><text:span text:style-name="T3"><text:tab/><text:tab/><text:tab/><text:tab/><text:tab/><text:tab/><text:tab/></text:span><text:span text:style-name="T4"><text:tab/>Fdo: Dr.........................................</text:span></text:p>
      <text:p text:style-name="Standard"><text:span text:style-name="T4"><text:s/></text:span><text:span text:style-name="T4"><text:tab/><text:tab/><text:tab/><text:tab/><text:tab/><text:tab/><text:tab/><text:tab/> <text:s text:c="5"/>Secretario del Juzgado 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19" text:outline-level="6"><text:soft-page-break/></text:h>
      <text:h text:style-name="P18" text:outline-level="6"><draw:frame draw:style-name="fr1" draw:name="Marco2" text:anchor-type="char" svg:x="-1.905cm" svg:y="-1.741cm" svg:width="5.246cm" svg:height="2.491cm" draw:z-index="0"><draw:text-box><text:p text:style-name="P2"><draw:frame draw:style-name="fr2" draw:name="Objeto2" text:anchor-type="as-char" svg:width="1.242cm" svg:height="1.111cm" draw:z-index="1"><draw:object-ole xlink:href="./Object 2" xlink:type="simple" xlink:show="embed" xlink:actuate="onLoad"/><draw:image xlink:href="./ObjectReplacements/Object 2" xlink:type="simple" xlink:show="embed" xlink:actuate="onLoad"/></draw:frame></text:p><text:p text:style-name="P4">Provincia de Formosa</text:p><text:p text:style-name="P4">Poder Judicial</text:p><text:p text:style-name="P4">Superior Tribunal de Justicia</text:p><text:p text:style-name="Standard"/></draw:text-box></draw:frame><text:span text:style-name="T5">Planilla de Datos Estadísticos Anual</text:span></text:h>
      <text:h text:style-name="P19" text:outline-level="6">Juzgados Civiles y Comerciales</text:h>
      <text:p text:style-name="P5"/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7">Dependencia: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7">Año:</text:p>
          </table:table-cell>
          <table:table-cell table:style-name="Tabla7.A1" office:value-type="string">
            <text:p text:style-name="P7"/>
          </table:table-cell>
        </table:table-row>
      </table:table>
      <text:p text:style-name="Standard"/>
      <text:h text:style-name="P27" text:outline-level="3">Expedientes por Estado</text:h>
      <text:p text:style-name="P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">B.1. Causas por Estado</text:p>
          </table:table-cell>
          <table:table-cell table:style-name="Tabla8.B1" office:value-type="string">
            <text:h text:style-name="P25" text:outline-level="4">Totales</text:h>
          </table:table-cell>
        </table:table-row>
        <table:table-row table:style-name="Tabla8.1">
          <table:table-cell table:style-name="Tabla8.A2" office:value-type="string">
            <text:p text:style-name="P6">En Trámites Activo</text:p>
          </table:table-cell>
          <table:table-cell table:style-name="Tabla8.B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>En Trámite Latente (Paralizados) </text:p>
          </table:table-cell>
          <table:table-cell table:style-name="Tabla8.B2" office:value-type="string">
            <text:p text:style-name="P6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">B.2. Archivos/Paralizaciones</text:p>
          </table:table-cell>
          <table:table-cell table:style-name="Tabla9.B1" office:value-type="string">
            <text:h text:style-name="P25" text:outline-level="4">Totales</text:h>
          </table:table-cell>
        </table:table-row>
        <table:table-row table:style-name="Tabla9.1">
          <table:table-cell table:style-name="Tabla9.A2" office:value-type="string">
            <text:p text:style-name="P12"><text:span text:style-name="T2"><text:s text:c="3"/>Expedientes Archivados </text:span></text:p>
          </table:table-cell>
          <table:table-cell table:style-name="Tabla9.B2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12"><text:span text:style-name="T2"><text:s text:c="3"/>Expedientes Paralizados </text:span></text:p>
          </table:table-cell>
          <table:table-cell table:style-name="Tabla9.B2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12"><text:span text:style-name="T2"><text:s text:c="3"/>Expedientes reactivados </text:span></text:p>
          </table:table-cell>
          <table:table-cell table:style-name="Tabla9.B2" office:value-type="string">
            <text:p text:style-name="P6"/>
          </table:table-cell>
        </table:table-row>
      </table:table>
      <text:p text:style-name="Standard"/>
      <text:h text:style-name="P24" text:outline-level="9"><text:span text:style-name="T6">Exptes en trámite Activo</text:span><text:span text:style-name="T7"> = Exptes en Trámite Activo (Periodo Anterior) – Exptes. Archivados en el Periodo – Exptes Paralizados en el Periodo. + Exptes Ingresados en el Periodo</text:span></text:h>
      <text:p text:style-name="P5"/>
      <text:p text:style-name="P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">Notas y Comentarios:</text:p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22" text:outline-level="7"/>
      <text:p text:style-name="P11"/>
      <text:h text:style-name="P23" text:outline-level="7">Lugar y Fecha:......................................de .............................de ......................-</text:h>
      <text:p text:style-name="P8"/>
      <text:p text:style-name="P8"/>
      <text:p text:style-name="Standard"><text:span text:style-name="T3"><text:s text:c="7"/></text:span><text:span text:style-name="T3"><text:tab/><text:tab/><text:tab/><text:tab/><text:tab/><text:tab/><text:tab/><text:tab/>.........................................</text:span></text:p>
      <text:p text:style-name="Standard"><text:span text:style-name="T3"><text:s/></text:span><text:span text:style-name="T3"><text:tab/><text:tab/><text:tab/><text:tab/><text:tab/><text:tab/><text:tab/><text:tab/> <text:s text:c="3"/>Firma del Secretari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Symbol" style:font-name-asian="Times New Roman" style:font-name-complex="Times New Roman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7cm" fo:margin-bottom="1.27cm" fo:margin-left="3.5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2cm" fo:margin-left="3.5cm" fo:margin-right="1.501cm" fo:background-color="#ffffff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7-24T09:37:00</meta:creation-date>
    <dc:creator>Adrián Fernando Ortiz</dc:creator>
    <dc:date>2006-09-08T10:34:00</dc:date>
    <meta:print-date>2010-04-14T10:01:00</meta:print-date>
    <meta:editing-cycles>43</meta:editing-cycles>
    <meta:editing-duration>P23DT22H11M8S</meta:editing-duration>
    <meta:document-statistic meta:table-count="10" meta:image-count="0" meta:object-count="2" meta:page-count="3" meta:paragraph-count="90" meta:word-count="271" meta:character-count="2504"/>
    <meta:generator>OpenOffice.org/3.3$Win32 OpenOffice.org_project/330m20$Build-9567</meta:generator>
  </office:meta>
</office:document-meta>
</file>